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Text_20_body">
      <style:text-properties style:font-name="Verdana" fo:font-size="12pt" style:font-size-asian="12pt" style:font-size-complex="12pt"/>
    </style:style>
    <style:style style:name="P4" style:family="paragraph" style:parent-style-name="Text_20_body">
      <style:text-properties fo:font-size="12pt" style:font-size-asian="12pt" style:font-size-complex="12pt"/>
    </style:style>
    <style:style style:name="T1" style:family="text">
      <style:text-properties style:font-name="Verdana"/>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ear Preston Beckman:</text:p>
      <text:p text:style-name="Text_20_body"/>
      <text:p text:style-name="Text_20_body">The Dollhouse represents the best content on television today. As you yourself once said, “It’s not about fighting each other, it’s about bringing back that audience with great programming.” The Dollhouse is great programming.</text:p>
      <text:p text:style-name="Text_20_body">Scheduling interference is killing the program. The Dollhouse cannot gain an audience when the show is constantly being yanked in favor of re-runs. You will kill the show before it can develop an audience. You don’t have to be a network executive to see that. </text:p>
      <text:p text:style-name="Text_20_body">The Dollhouse should not be pulled in November. The show should run consistently week to week like other shows. The show would also do much better paired with Fringe on Thursday.</text:p>
      <text:p text:style-name="Text_20_body">Sincerely,</text:p>
      <text:p text:style-name="Text_20_body"/>
      <text:p text:style-name="Text_20_body"/>
      <text:p text:style-name="Text_20_body">Name:______________________________________________________</text:p>
      <text:p text:style-name="Text_20_body"/>
      <text:p text:style-name="P4"><text:span text:style-name="T1">Address:____________________________________________________</text:span></text:p>
      <text:p text:style-name="P4"/>
      <text:p text:style-name="P4">City, State:____________________________________________________</text:p>
      <text:p text:style-name="Standard"/>
      <text:p text:style-name="Standard"/>
      <text:p text:style-name="Standard"/>
      <text:p text:style-name="Standard"/>
      <text:p text:style-name="Standard">Kevin Reilly</text:p>
      <text:p text:style-name="Standard">President of Entertainment, FOX Broadcasting</text:p>
      <text:p text:style-name="Standard">10201 W. Pico Blvd</text:p>
      <text:p text:style-name="Standard">Los Angeles, CA 90035</text:p>
      <text:p text:style-name="Standard">Email: kevin.reilly@fox.com</text:p>
      <text:p text:style-name="Standard"/>
      <text:p text:style-name="Standard">The Dollhouse currently has <text:span text:style-name="T2">MILLIONS OF VIEWERS, </text:span><text:span text:style-name="T3">even with a poor sci-fi time slot. <text:s/>It is one of the best shows on television. <text:s/>It is well written and well acted. <text:s/>The DREAMS of MILLIONS of fans and viewers should not be </text:span><text:span text:style-name="T4">crushed</text:span><text:span text:style-name="T3"> by a handful of people. <text:s/></text:span><text:span text:style-name="T2">KEEP THE DOLLHOUSE ON THE AIR FOR ANOTHER SEASON!!! <text:s/>AMERICA DESERVES SEASON 3!!!</text:span></text:p>
      <text:p text:style-name="P1"/>
      <text:p text:style-name="P2">I believe in love. <text:s/>Keep the Dollhouse on the air.</text:p>
      <text:p text:style-name="P1"/>
      <text:p text:style-name="Text_20_body">Sincerely,</text:p>
      <text:p text:style-name="Text_20_body"/>
      <text:p text:style-name="Text_20_body">Name:______________________________________________________</text:p>
      <text:p text:style-name="P4"/>
      <text:p text:style-name="P4"/>
      <text:p text:style-name="P3">Address:____________________________________________________</text:p>
      <text:p text:style-name="P3"/>
      <text:p text:style-name="P3">City, State: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898in" fo:margin-bottom="0.541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4T17:20:23</meta:creation-date>
    <meta:print-date>2009-10-24T17:20:53</meta:print-date>
    <meta:document-statistic meta:table-count="0" meta:image-count="0" meta:object-count="0" meta:page-count="1" meta:paragraph-count="19" meta:word-count="211" meta:character-count="1579"/>
    <dc:date>2009-10-24T17:22:05</dc:date>
    <meta:editing-duration>PT00H01M42S</meta:editing-duration>
    <meta:editing-cycles>1</meta:editing-cycles>
    <meta:generator>OpenOffice.org/3.0$Linux OpenOffice.org_project/300m15$Build-9379</meta:generator>
  </office:meta>
</office:document-meta>
</file>